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31e71" officeooo:paragraph-rsid="00131e71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officeooo:rsid="00131e71" officeooo:paragraph-rsid="00131e71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officeooo:rsid="00131e71" officeooo:paragraph-rsid="00131e71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131e71" officeooo:paragraph-rsid="00131e71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normal" officeooo:rsid="00131e71" officeooo:paragraph-rsid="00131e71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31e71" officeooo:paragraph-rsid="00131e71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0pt" fo:font-weight="normal" officeooo:rsid="00131e71" officeooo:paragraph-rsid="00131e71" style:font-size-asian="20pt" style:font-weight-asian="normal" style:font-size-complex="2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officeooo:rsid="00131e71" officeooo:paragraph-rsid="00131e71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0pt" officeooo:rsid="00131e71" officeooo:paragraph-rsid="00131e71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fo:font-size="15pt" officeooo:rsid="00131e71" officeooo:paragraph-rsid="00131e71" style:font-size-asian="15pt" style:font-size-complex="15pt"/>
    </style:style>
    <style:style style:name="P11" style:family="paragraph" style:parent-style-name="Standard">
      <style:paragraph-properties fo:text-align="center" style:justify-single-word="false"/>
      <style:text-properties fo:font-size="15pt" fo:font-weight="normal" officeooo:rsid="00131e71" officeooo:paragraph-rsid="00131e71" style:font-size-asian="15pt" style:font-weight-asian="normal" style:font-size-complex="15pt" style:font-weight-complex="normal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fo:font-size="14pt" style:font-name-asian="Liberation Serif" style:font-size-asian="14pt" style:font-name-complex="Liberation Serif" style:font-size-complex="14pt"/>
    </style:style>
    <style:style style:name="T3" style:family="text">
      <style:text-properties style:font-name="Liberation Serif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T4" style:family="text">
      <style:text-properties style:font-name="Liberation Serif" fo:font-weight="bold" style:font-name-asian="Liberation Serif" style:font-weight-asian="bold" style:font-name-complex="Liberation Serif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BIP</text:p>
      <text:p text:style-name="P9"/>
      <text:p text:style-name="P9"/>
      <text:p text:style-name="P1"/>
      <text:p text:style-name="P10">Urząd Stanu Cywilnego i Ewidencji Ludności</text:p>
      <text:p text:style-name="P1"><text:span text:style-name="T2"/></text:p>
      <text:p text:style-name="P7"><text:span text:style-name="T1">↓</text:span></text:p>
      <text:p text:style-name="P7"><text:span text:style-name="T1"/></text:p>
      <text:p text:style-name="P11"><text:span text:style-name="T1">Ewidencja Ludności i Dowody Osobiste</text:span></text:p>
      <text:p text:style-name="P2"><text:span text:style-name="T1"/></text:p>
      <text:p text:style-name="P8"><text:span text:style-name="T1">↓</text:span></text:p>
      <text:p text:style-name="P5"><text:span text:style-name="T2"/></text:p>
      <text:p text:style-name="P6"><text:span text:style-name="T2">Wpis do stałego rejestru wyborców – usunąć</text:span></text:p>
      <text:p text:style-name="P6"><text:span text:style-name="T2">zastąpić – </text:span><text:span text:style-name="T3">Wpis do Centralnego Rejestru Wyborców</text:span></text:p>
      <text:p text:style-name="P6"><text:span text:style-name="T3"/></text:p>
      <text:p text:style-name="P8"><text:span text:style-name="T1">↓</text:span></text:p>
      <text:p text:style-name="P8"><text:span text:style-name="T1"/></text:p>
      <text:p text:style-name="P3"><text:span text:style-name="T1">Wpis do stałego rejestru wyborców – usunąć</text:span></text:p>
      <text:p text:style-name="P3"><text:span text:style-name="T1">zastąpić </text:span><text:span text:style-name="T4">Wpis do Centralnego Rejestru Wyborców</text:span></text:p>
      <text:p text:style-name="P3"><text:span text:style-name="T4"/></text:p>
      <text:p text:style-name="P3"><text:span text:style-name="T1">Wymagania i potrzebne </text:span></text:p>
      <text:p text:style-name="P3"><text:span text:style-name="T1">dokumenty <text:s text:c="32"/>&gt; wszystkie punkty usunąć i zamieścić</text:span></text:p>
      <text:p text:style-name="P3"><text:span text:style-name="T1"/></text:p>
      <text:p text:style-name="P3"><text:span text:style-name="T1"/></text:p>
      <text:p text:style-name="P3"><text:span text:style-name="T1"><text:s text:c="50"/></text:span><text:span text:style-name="T4"><text:s/>&gt; Wniosek o ujęcie w stałym obwodzie głosowania</text:span></text:p>
      <text:p text:style-name="P4"><text:span text:style-name="T1"><text:s text:c="51"/>&gt; Oświadczenie</text:span></text:p>
      <text:p text:style-name="P7"><text:span text:style-name="T1"/></text:p>
      <text:p text:style-name="P3"><text:span text:style-name="T1">Wpis do stałego rejestru wyborców – usunąć</text:span></text:p>
      <text:p text:style-name="P3"><text:span text:style-name="T1">zastąpić – </text:span><text:span text:style-name="T4">Wpis do Centralnego Rejestru Wyborców</text:span></text:p>
      <text:p text:style-name="P3"><text:span text:style-name="T4"/></text:p>
      <text:p text:style-name="P3"><text:span text:style-name="T1">Nazwa pliku</text:span></text:p>
      <text:p text:style-name="P3"><text:span text:style-name="T4">&gt;Wzór wniosku o ujęcie w stałym obwodzie głosowania</text:span><text:span text:style-name="T1"> już umieściłeś ( ma pozostać), pozostałe pliki usunąć </text:span></text:p>
      <text:p text:style-name="P3"><text:span text:style-name="T1">&gt;oraz dodać </text:span><text:span text:style-name="T4">Oświadczenie</text:span><text:span text:style-name="T1"> ( wysyłam wzór w załączniku)</text:span></text:p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6T09:38:00.404000000</meta:creation-date>
    <dc:date>2024-02-06T09:59:16.129000000</dc:date>
    <meta:editing-duration>PT21M16S</meta:editing-duration>
    <meta:editing-cycles>1</meta:editing-cycles>
    <meta:document-statistic meta:table-count="0" meta:image-count="0" meta:object-count="0" meta:page-count="1" meta:paragraph-count="19" meta:word-count="97" meta:character-count="786" meta:non-whitespace-character-count="567"/>
    <meta:generator>LibreOffice/7.4.6.2$Windows_X86_64 LibreOffice_project/5b1f5509c2decdade7fda905e3e1429a67acd63d</meta:generator>
  </office:meta>
</office:document-meta>
</file>